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5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001005:573</text:p>
          </table:table-cell>
          <table:covered-table-cell/>
          <table:table-cell office:value-type="float" office:value="174276.07" table:style-name="ce20">
            <text:p>174276,0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2B9E0E05966CE3D13B88A6FAFEE8A72441E8F1961B08CC91AD5CB7D6B6EDA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09:16:43Z</meta:creation-date>
    <dc:date>2023-03-29T09:16:43Z</dc:date>
  </office:meta>
</office:document-meta>
</file>